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Bb5-C#5 F5-Bb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C# Fm Bbm F#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C#-X C#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C#5 C#5 Bb5 Bb5</text:p>
      <text:p>I gave you li<text:span text:style-name="Measure_20__23_2">fe, I</text:span> gave my a<text:span text:style-name="Measure_20__23_1">ll</text:span> <text:s text:c="6"/>C#5 C#5 Bb5 F#</text:p>
      <text:p>You weren't the<text:span text:style-name="Measure_20__23_2">re, y</text:span>ou let me fa<text:span text:style-name="Measure_20__23_1">ll</text:span> <text:s text:c="8"/>F# <text:s text:c="2"/>F#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